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ning met praktijkruimte Zandweg 43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vergunning hebben verleend:</text:p>
            <text:p text:style-name="common-al"> Voor het bouwen van een woning met praktijkruimte op de locatie Zandweg 43<text:span text:style-name="sup">E</text:span> in Ritthem (08-08-2016)</text:p>
            <text:p text:style-name="common-al">
            <text:span text:style-name="nadrukcur">
              <text:span text:style-name="nadrukcur">Bezwaar</text:span>
            </text:span>
          </text:p>
            <text:p text:style-name="common-al">
            <text:span text:style-name="nadrukcur">Bij het hierboven genoemde besluit kunnen belangen van derden betrokken zijn. </text:span>
          </text:p>
            <text:p text:style-name="common-al">
            <text:span text:style-name="nadrukcur">(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span>
          </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1975</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75</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75</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oning met praktijkruimte Zandweg 43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1975</meta:user-defined>
    <meta:user-defined meta:name="OVERHEIDop.GmbID/DC.identifier">gmb-2016-1119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TH 38c</meta:user-defined>
    <meta:user-defined meta:name="OVERHEIDop.woonplaats">Ritthem</meta:user-defined>
    <meta:user-defined meta:name="OVERHEIDop.straatnaam">Zand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2293 386249</meta:user-defined>
    <meta:user-defined meta:name="OVERHEIDop.versieInformatie"/>
  </office:meta>
</office:document-meta>
</file>