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rederostraat 1-7, 5216 JV ’s-Hertogenbosch, het verbouwen van een fitnesscentr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a</text:span>
            <text:span text:style-name="nadrukvet">angevraagd  </text:span>
          </text:p>
            <text:p text:style-name="common-al">(aangegeven is de datum van ontvangst)</text:p>
            <text:p text:style-name="common-al">Locatie omschrijving/project activiteiten registratienr. datum</text:p>
            <text:p text:style-name="common-al">Brederostraat 1-7, 5216 JV ’s-Hertogenbosch, het verbouwen van een fitnesscentrum, bouwen, WB00033940, 12-07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Hertogenbosch.</text:p>
            </table:table-cell>
            <table:table-cell office:value-type="string" table:style-name="header.C">
              <text:p text:style-name="headerright"><text:span text:style-name="nr">Nr. 111973</text:span><text:line-break/><text:date style:data-style-name="dag" text:fixed="true" text:date-value="2016-08-12"/><text:line-break/><text:date style:data-style-name="jaar" text:fixed="true" text:date-value="2016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1973</text:span><text:date style:data-style-name="nicedate" text:fixed="true" text:date-value="2016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1973</text:span><text:date style:data-style-name="nicedate" text:fixed="true" text:date-value="2016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rederostraat 1-7, 5216 JV ’s-Hertogenbosch, het verbouwen van een fitnesscentr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12</meta:user-defined>
    <meta:user-defined meta:name="OVERHEIDop.publicationIssue">111973</meta:user-defined>
    <meta:user-defined meta:name="OVERHEIDop.GmbID/DC.identifier">gmb-2016-11197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's-Hertogenbosch</meta:user-defined>
    <meta:user-defined meta:name="OVERHEID.Informatietype/DC.type">officiële publicatie</meta:user-defined>
    <dc:language>nl</dc:language>
    <meta:user-defined meta:name="OVERHEID.PostcodeHuisnummer/OVERHEIDop.postcodeHuisnummer">5216JV 1</meta:user-defined>
    <meta:user-defined meta:name="OVERHEIDop.woonplaats">'s-Hertogenbosch</meta:user-defined>
    <meta:user-defined meta:name="OVERHEIDop.straatnaam">Brederostraat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gvop.Informatietype/DC.type">Beschikkingen | aanvraag</meta:user-defined>
    <meta:user-defined meta:name="OVERHEID.EPSG28992/DC.spatial">150716 410785</meta:user-defined>
    <meta:user-defined meta:name="OVERHEIDop.versieInformatie"/>
  </office:meta>
</office:document-meta>
</file>