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berm en de oksels van de A2, ’s-Hertogenbosch, het kappen of te verwijderen bomen ter plaatse van de middenberm en de oksels van de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Middenberm en de oksels van de A2, ’s-Hertogenbosch, het kappen of te verwijderen bomen ter plaatse van de middenberm en de oksels van de A2, kappen, WB00033140, 03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97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berm en de oksels van de A2, ’s-Hertogenbosch, het kappen of te verwijderen bomen ter plaatse van de middenberm en de oksels van de 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72</meta:user-defined>
    <meta:user-defined meta:name="OVERHEIDop.GmbID/DC.identifier">gmb-2016-111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</meta:user-defined>
    <meta:user-defined meta:name="OVERHEIDop.woonplaats">'s-Hertogenbosch</meta:user-defined>
    <meta:user-defined meta:name="OVERHEIDop.straatnaam">Beusingse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82 410448</meta:user-defined>
    <meta:user-defined meta:name="OVERHEIDop.versieInformatie"/>
  </office:meta>
</office:document-meta>
</file>