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aanvragen van een veranderingsvergunning ivm vergroting aantal dieren te huisvesten in stal 8, Rolduckerweg 62-64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vragen van een veranderingsvergunning ivm vergroting aantal dieren te huisvesten in stal 8, Rolduckerweg 62-64 6422 PT Heerlen (</text:span>
            <text:span text:style-name="nadrukvet">dossiernummer </text:span>
            <text:span text:style-name="nadrukvet">Z-16102393</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197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7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7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aanvragen van een veranderingsvergunning ivm vergroting aantal dieren te huisvesten in stal 8, Rolduckerweg 62-64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71</meta:user-defined>
    <meta:user-defined meta:name="OVERHEIDop.GmbID/DC.identifier">gmb-2016-1119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PT 62</meta:user-defined>
    <meta:user-defined meta:name="OVERHEIDop.woonplaats">Heerlen</meta:user-defined>
    <meta:user-defined meta:name="OVERHEIDop.straatnaam">Rolduckerweg</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8016 317177</meta:user-defined>
    <meta:user-defined meta:name="OVERHEIDop.versieInformatie"/>
  </office:meta>
</office:document-meta>
</file>