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Velperweg 139A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2389</text:p>
            <text:p text:style-name="common-al">Datum indiening: 23 december 2015</text:p>
            <text:p text:style-name="common-al">Omschrijving: een wijziging op de bestaande aanvraag met aanvraagnummer 1075009</text:p>
            <text:p text:style-name="tussenkopcur">
            <text:span text:style-name="nadrukvet">Adres: Velperweg 139A 10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197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9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9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Velperweg 139A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197</meta:user-defined>
    <meta:user-defined meta:name="OVERHEIDop.GmbID/DC.identifier">gmb-2016-111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HK 137 40</meta:user-defined>
    <meta:user-defined meta:name="OVERHEIDop.woonplaats">Arnhem</meta:user-defined>
    <meta:user-defined meta:name="OVERHEIDop.straatnaam">Velper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219 444916</meta:user-defined>
    <meta:user-defined meta:name="OVERHEIDop.versieInformatie"/>
  </office:meta>
</office:document-meta>
</file>