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er Capellenstraat 156-1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Van der </text:span>
            <text:span text:style-name="nadrukvet">Capellenstraat</text:span>
            <text:span text:style-name="nadrukvet"> 156</text:span>
            <text:span text:style-name="nadrukvet"/>
            <text:span text:style-name="nadrukvet">	8014 VX</text:span>
            <text:span text:style-name="nadrukvet"/>
            <text:span text:style-name="nadrukvet">	(winkelfunctie)</text:span>
          </text:p>
            <text:p text:style-name="tussenkopcur">
            <text:span text:style-name="nadrukvet">Van der </text:span>
            <text:span text:style-name="nadrukvet">Capellenstraat</text:span>
            <text:span text:style-name="nadrukvet"> 160</text:span>
            <text:span text:style-name="nadrukvet"/>
            <text:span text:style-name="nadrukvet">	8014 VX</text:span>
            <text:span text:style-name="nadrukvet"/>
            <text:span text:style-name="nadrukvet">	(winkelfunctie)</text:span>
          </text:p>
            <text:p text:style-name="tussenkopcur">
            <text:span text:style-name="nadrukvet">Samengevoegd tot:</text:span>
          </text:p>
            <text:p text:style-name="tussenkopcur">
            <text:span text:style-name="nadrukvet">Van der </text:span>
            <text:span text:style-name="nadrukvet">Capellenstraat</text:span>
            <text:span text:style-name="nadrukvet"> 160</text:span>
            <text:span text:style-name="nadrukvet"/>
            <text:span text:style-name="nadrukvet">	8014 VX</text:span>
            <text:span text:style-name="nadrukvet"/>
            <text:span text:style-name="nadrukvet">	(winkelfunctie)</text:span>
          </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tussenkopcur">
            <text:span text:style-name="nadrukvet">Van der </text:span>
            <text:span text:style-name="nadrukvet">Capellenstraat</text:span>
            <text:span text:style-name="nadrukvet"> 160</text:span>
            <text:span text:style-name="nadrukvet"/>
            <text:span text:style-name="nadrukvet">	8014 VX</text:span>
            <text:span text:style-name="nadrukvet"/>
            <text:span text:style-name="nadrukvet">	(winkelfunctie)</text:span>
          </text:p>
            <text:p text:style-name="tussenkopcur">
            <text:span text:style-name="nadrukvet">Vernummeren in:</text:span>
          </text:p>
            <text:p text:style-name="tussenkopcur">
            <text:span text:style-name="nadrukvet">Van der </text:span>
            <text:span text:style-name="nadrukvet">Capellenstraat</text:span>
            <text:span text:style-name="nadrukvet"> 158</text:span>
            <text:span text:style-name="nadrukvet"/>
            <text:span text:style-name="nadrukvet">	8014 VX</text:span>
            <text:span text:style-name="nadrukvet"/>
            <text:span text:style-name="nadrukvet">	(winkelfunctie)</text:span>
          </text:p>
            <text:p text:style-name="common-al">Datum besluit: 10 augustus 2016</text:p>
            <text:p text:style-name="common-al">Kenmerk besluit: PU1608-0402D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96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er Capellenstraat 156-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68</meta:user-defined>
    <meta:user-defined meta:name="OVERHEIDop.GmbID/DC.identifier">gmb-2016-11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X 160</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EPSG28992/DC.spatial">204236 499762</meta:user-defined>
    <meta:user-defined meta:name="OVERHEIDop.versieInformatie"/>
  </office:meta>
</office:document-meta>
</file>