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Oliemolenhof 22, het plaatsen van lichtreclame op het dak van het pand, 2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Oliemolenhof 22, het plaatsen van lichtreclame op het dak van het pand, 22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6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6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6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Oliemolenhof 22, het plaatsen van lichtreclame op het dak van het pand, 2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64</meta:user-defined>
    <meta:user-defined meta:name="OVERHEIDop.GmbID/DC.identifier">gmb-2016-111964</meta:user-defined>
    <meta:user-defined meta:name="OVERHEID.TaxonomieBeleidsagenda/OVERHEID.category">Huisvesting | Organisatie en beleid</meta:user-defined>
    <meta:user-defined meta:name="OVERHEIDop.referentienummer">52844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22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62 463560</meta:user-defined>
    <meta:user-defined meta:name="OVERHEIDop.versieInformatie"/>
  </office:meta>
</office:document-meta>
</file>