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bouwen van de woning, gefaseerd, betreft activiteit kappen - Ridder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2034-WS</text:span>
          </text:p>
            <text:p text:style-name="common-al">De beslistermijn is met zes weken verlengd tot en met 4 maart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119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9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9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verbouwen van de woning, gefaseerd, betreft activiteit kappen - Ridderlaan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96</meta:user-defined>
    <meta:user-defined meta:name="OVERHEIDop.GmbID/DC.identifier">gmb-2016-11196</meta:user-defined>
    <meta:user-defined meta:name="OVERHEID.TaxonomieBeleidsagenda/OVERHEID.category">Recht | Organisatie en beleid</meta:user-defined>
    <meta:user-defined meta:name="OVERHEIDop.referentienummer">Z-22034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GS 8</meta:user-defined>
    <meta:user-defined meta:name="OVERHEIDop.woonplaats">Wassenaar</meta:user-defined>
    <meta:user-defined meta:name="OVERHEIDop.straatnaam">Ridder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6739 461636</meta:user-defined>
    <meta:user-defined meta:name="OVERHEIDop.versieInformatie"/>
  </office:meta>
</office:document-meta>
</file>