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mpweg ter hoogte van nr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ugustus 2016</text:p>
            <text:p text:style-name="common-al">Activiteit: kappen van 1 boom in de stoep voor de woning</text:p>
            <text:p text:style-name="common-al">WABO-Wabonummer: OV 2016105</text:p>
            <text:p text:style-name="common-al">Datum ontvangst aanvraag: 9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95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mpweg ter hoogte van nr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54</meta:user-defined>
    <meta:user-defined meta:name="OVERHEIDop.GmbID/DC.identifier">gmb-2016-1119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X</meta:user-defined>
    <meta:user-defined meta:name="OVERHEIDop.woonplaats">Bunnik</meta:user-defined>
    <meta:user-defined meta:name="OVERHEIDop.straatnaam">Kamp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995 453564</meta:user-defined>
    <meta:user-defined meta:name="OVERHEIDop.versieInformatie"/>
  </office:meta>
</office:document-meta>
</file>