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an Oldenbarneveldtstraat 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153</text:p>
            <text:p text:style-name="common-al">Datum indiening: 19 januari 2016</text:p>
            <text:p text:style-name="common-al">Omschrijving: plaatsen van een tijdelijke hal</text:p>
            <text:p text:style-name="tussenkopcur">
            <text:span text:style-name="nadrukvet">Adres: Van Oldenbarneveldtstraat 85A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9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9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9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an Oldenbarneveldtstraat 8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95</meta:user-defined>
    <meta:user-defined meta:name="OVERHEIDop.GmbID/DC.identifier">gmb-2016-11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ZN 85a</meta:user-defined>
    <meta:user-defined meta:name="OVERHEIDop.woonplaats">Arnhem</meta:user-defined>
    <meta:user-defined meta:name="OVERHEIDop.straatnaam">Van Oldenbarneveld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08 443193</meta:user-defined>
    <meta:user-defined meta:name="OVERHEIDop.versieInformatie"/>
  </office:meta>
</office:document-meta>
</file>