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irkt/Kryptonweg (woonwagenlocatie), het slopen van berg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irkt/Kryptonweg (woonwagenlocatie), het slopen van bergingen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4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4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4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irkt/Kryptonweg (woonwagenlocatie), het slopen van berg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41</meta:user-defined>
    <meta:user-defined meta:name="OVERHEIDop.GmbID/DC.identifier">gmb-2016-111941</meta:user-defined>
    <meta:user-defined meta:name="OVERHEID.TaxonomieBeleidsagenda/OVERHEID.category">Huisvesting | Organisatie en beleid</meta:user-defined>
    <meta:user-defined meta:name="OVERHEIDop.referentienummer">52930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55 464204</meta:user-defined>
    <meta:user-defined meta:name="OVERHEIDop.versieInformatie"/>
  </office:meta>
</office:document-meta>
</file>