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di Carrellaan, aan de blusvijver op het Mediapark (plaatsen van een tijdelijk paviljoen t.b.v.   horecagebruik / duur 10 jaar); 305118; 8-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1940</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40</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40</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di Carrellaan, aan de blusvijver op het Mediapark (plaatsen van een tijdelijk paviljoen t.b.v.   horecagebruik / duur 10 jaar); 305118; 8-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40</meta:user-defined>
    <meta:user-defined meta:name="OVERHEIDop.GmbID/DC.identifier">gmb-2016-1119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WG</meta:user-defined>
    <meta:user-defined meta:name="OVERHEIDop.woonplaats">Hilversum</meta:user-defined>
    <meta:user-defined meta:name="OVERHEIDop.straatnaam">Rudi Carrell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157 472168</meta:user-defined>
    <meta:user-defined meta:name="OVERHEIDop.versieInformatie"/>
  </office:meta>
</office:document-meta>
</file>