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Heideweversweg  4A, het plaatsen van een agrarische bedrijfsruimte en bekleden van de voorgevel van e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 januari 2016 heeft de gemeente Bronckhorst een besluit genomen op de aanvraag voor een omgevingsvergunning. De aanvraag is geregistreerd onder nummer 2015-3101. De aanvraag gaat over het plaatsen van een agrarische bedrijfsruimte en het bekleden van de voorgevel van een bedrijfsruimte aan de Heideweversweg 4 B te Hengelo (Gld). De vergunning is verzonden op 28 januari 2016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1194</text:span><text:line-break/><text:date style:data-style-name="dag" text:fixed="true" text:date-value="2016-02-01"/><text:line-break/><text:date style:data-style-name="jaar" text:fixed="true" text:date-value="2016-0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94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94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Heideweversweg  4A, het plaatsen van een agrarische bedrijfsruimte en bekleden van de voorgevel van een bedrijf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1</meta:user-defined>
    <meta:user-defined meta:name="OVERHEIDop.publicationIssue">11194</meta:user-defined>
    <meta:user-defined meta:name="OVERHEIDop.GmbID/DC.identifier">gmb-2016-111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5</meta:user-defined>
    <meta:user-defined meta:name="OVERHEIDop.woonplaats">Hengelo</meta:user-defined>
    <meta:user-defined meta:name="OVERHEIDop.straatnaam">Heidewevers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6-2894</meta:user-defined>
    <meta:user-defined meta:name="OVERHEIDop.externeBijlage">exb-2016-2895</meta:user-defined>
    <meta:user-defined meta:name="OVERHEIDop.externeBijlage">exb-2016-2896</meta:user-defined>
    <meta:user-defined meta:name="OVERHEIDop.externeBijlage">exb-2016-2897</meta:user-defined>
    <meta:user-defined meta:name="OVERHEIDop.externeBijlage">exb-2016-2898</meta:user-defined>
    <meta:user-defined meta:name="OVERHEID.EPSG28992/DC.spatial">220421 453506</meta:user-defined>
    <meta:user-defined meta:name="OVERHEIDop.versieInformatie"/>
  </office:meta>
</office:document-meta>
</file>