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5: Verleende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5, kappen van 3 sparren, ZAAK163720, verzenddatum 10-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193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5: Verleende omgevingsvergunning, kappen van 3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34</meta:user-defined>
    <meta:user-defined meta:name="OVERHEIDop.GmbID/DC.identifier">gmb-2016-1119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A 15</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82 445011</meta:user-defined>
    <meta:user-defined meta:name="OVERHEIDop.versieInformatie"/>
  </office:meta>
</office:document-meta>
</file>