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irkt/Kryptonweg 4 A t/m F en 6 A t/m F (woonwagenlocatie), het plaatsen van 12 nieuwe bergingen en erfafscheidingen, het verplaatsen van woonwagens en het kappen van 76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irkt/Kryptonweg 4 A t/m F en 6 A t/m F (woonwagenlocatie), het plaatsen van 12 nieuwe bergingen en erfafscheidingen, het verplaatsen van woonwagens en het kappen van 76 bom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irkt/Kryptonweg 4 A t/m F en 6 A t/m F (woonwagenlocatie), het plaatsen van 12 nieuwe bergingen en erfafscheidingen, het verplaatsen van woonwagens en het kappen van 76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32</meta:user-defined>
    <meta:user-defined meta:name="OVERHEIDop.GmbID/DC.identifier">gmb-2016-11193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2930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55 464204</meta:user-defined>
    <meta:user-defined meta:name="OVERHEIDop.versieInformatie"/>
  </office:meta>
</office:document-meta>
</file>