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reguliere voorbereidingsprocedure) - Zilleveld 9, 6015 BN Neeritt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het bouwen van een bouwwerk (woning) op het adres Zilleveld 9, 6015 BN Neeritter.  Dit besluit is 26 januari 2016 verzonden. </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193</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193</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193</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reguliere voorbereidingsprocedure) - Zilleveld 9, 6015 BN Neeritt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193</meta:user-defined>
    <meta:user-defined meta:name="OVERHEIDop.GmbID/DC.identifier">gmb-2016-111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5BN 5</meta:user-defined>
    <meta:user-defined meta:name="OVERHEIDop.woonplaats">Neeritter</meta:user-defined>
    <meta:user-defined meta:name="OVERHEIDop.straatnaam">Zilleveld</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3814 353094</meta:user-defined>
    <meta:user-defined meta:name="OVERHEIDop.versieInformatie"/>
  </office:meta>
</office:document-meta>
</file>