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parkeerterrein Bonifaciuslaan 101 t/m 299 (noodvelling boom); 347337; 5-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192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2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2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parkeerterrein Bonifaciuslaan 101 t/m 299 (noodvelling boom); 347337; 5-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26</meta:user-defined>
    <meta:user-defined meta:name="OVERHEIDop.GmbID/DC.identifier">gmb-2016-111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PL 165</meta:user-defined>
    <meta:user-defined meta:name="OVERHEIDop.woonplaats">Hilversum</meta:user-defined>
    <meta:user-defined meta:name="OVERHEIDop.straatnaam">Bonifaciu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521 469803</meta:user-defined>
    <meta:user-defined meta:name="OVERHEIDop.versieInformatie"/>
  </office:meta>
</office:document-meta>
</file>