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Utrechtsestraat/hoek Hellestraat, de verkoop van bloemen op dinsdag, 26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Utrechtsestraat/hoek Hellestraat, de verkoop van bloemen op dinsdag, 26-07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2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Utrechtsestraat/hoek Hellestraat, de verkoop van bloemen op dinsdag, 26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25</meta:user-defined>
    <meta:user-defined meta:name="OVERHEIDop.GmbID/DC.identifier">gmb-2016-1119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0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01 462887</meta:user-defined>
    <meta:user-defined meta:name="OVERHEIDop.versieInformatie"/>
  </office:meta>
</office:document-meta>
</file>