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amperbinnenpoort 3, het houden van een zomerterras, 03-08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amperbinnenpoort 3, het houden van een zomerterras, 03-08-2016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1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amperbinnenpoort 3, het houden van een zomerterras, 03-08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18</meta:user-defined>
    <meta:user-defined meta:name="OVERHEIDop.GmbID/DC.identifier">gmb-2016-1119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9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L 3</meta:user-defined>
    <meta:user-defined meta:name="OVERHEIDop.woonplaats">Amersfoort</meta:user-defined>
    <meta:user-defined meta:name="OVERHEIDop.straatnaam">Kamperbinnenpoo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77 463209</meta:user-defined>
    <meta:user-defined meta:name="OVERHEIDop.versieInformatie"/>
  </office:meta>
</office:document-meta>
</file>