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24 (aanleggen parkeerterrein / vellen van bomen); 33177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Steijnlaan 24</text:span> (aanleggen parkeerterrein / vellen van bomen); 331776; 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191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24 (aanleggen parkeerterrein / vellen van bomen); 33177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16</meta:user-defined>
    <meta:user-defined meta:name="OVERHEIDop.GmbID/DC.identifier">gmb-2016-111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S 2 8</meta:user-defined>
    <meta:user-defined meta:name="OVERHEIDop.woonplaats">Hilversum</meta:user-defined>
    <meta:user-defined meta:name="OVERHEIDop.straatnaam">Steij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72 471346</meta:user-defined>
    <meta:user-defined meta:name="OVERHEIDop.versieInformatie"/>
  </office:meta>
</office:document-meta>
</file>