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Zuidsingel 43, het vervangen van de uitbouw aan de achtergevel van de woning en het plaatsen van dakkapellen, 25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Zuidsingel 43, het vervangen van de uitbouw aan de achtergevel van de woning en het plaatsen van dakkapellen, 25-07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91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1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1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Zuidsingel 43, het vervangen van de uitbouw aan de achtergevel van de woning en het plaatsen van dakkapellen, 25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915</meta:user-defined>
    <meta:user-defined meta:name="OVERHEIDop.GmbID/DC.identifier">gmb-2016-111915</meta:user-defined>
    <meta:user-defined meta:name="OVERHEID.TaxonomieBeleidsagenda/OVERHEID.category">Huisvesting | Organisatie en beleid</meta:user-defined>
    <meta:user-defined meta:name="OVERHEIDop.referentienummer">52595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</meta:user-defined>
    <meta:user-defined meta:name="OVERHEIDop.woonplaats">Amersfoort</meta:user-defined>
    <meta:user-defined meta:name="OVERHEIDop.straatnaam">Zuid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83 463004</meta:user-defined>
    <meta:user-defined meta:name="OVERHEIDop.versieInformatie"/>
  </office:meta>
</office:document-meta>
</file>