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bouwen van een bijgebouw en het gebruik van de bestaande garage als kantoor aan huis, Schaesbergerweg 67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bouwen van een bijgebouw en het gebruik van de bestaande garage als kantoor aan huis, Schaesbergerweg 67, 6415 AC te Heerlen (datum besluit 05-08-2016</text:span>
            <text:span text:style-name="nadrukvet">, dossiernummer </text:span>
            <text:span text:style-name="nadrukvet">Z-16119326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11914</text:span><text:line-break/><text:date style:data-style-name="dag" text:fixed="true" text:date-value="2016-08-12"/><text:line-break/><text:date style:data-style-name="jaar" text:fixed="true" text:date-value="2016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914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914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bouwen van een bijgebouw en het gebruik van de bestaande garage als kantoor aan huis, Schaesbergerweg 67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2</meta:user-defined>
    <meta:user-defined meta:name="OVERHEIDop.publicationIssue">111914</meta:user-defined>
    <meta:user-defined meta:name="OVERHEIDop.GmbID/DC.identifier">gmb-2016-1119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5AC 67</meta:user-defined>
    <meta:user-defined meta:name="OVERHEIDop.woonplaats">Heerlen</meta:user-defined>
    <meta:user-defined meta:name="OVERHEIDop.straatnaam">Schaesbergerweg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7373 322536</meta:user-defined>
    <meta:user-defined meta:name="OVERHEIDop.versieInformatie"/>
  </office:meta>
</office:document-meta>
</file>