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ballonhal - Buurtweg 1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583-WS</text:span>
          </text:p>
            <text:p text:style-name="common-al">De beslistermijn is met zes weken verlengd tot en met 9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plaatsen van een ballonhal - Buurtweg 1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91</meta:user-defined>
    <meta:user-defined meta:name="OVERHEIDop.GmbID/DC.identifier">gmb-2016-11191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op.referentienummer">Z-21583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3547 458951</meta:user-defined>
    <meta:user-defined meta:name="OVERHEIDop.versieInformatie"/>
  </office:meta>
</office:document-meta>
</file>