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102, het vervangen van de winkelpui en gevelbekleding aan de voorgevel en het plaatsen van lichtreclame, 2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102, het vervangen van de winkelpui en gevelbekleding aan de voorgevel en het plaatsen van lichtreclame, 21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0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0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102, het vervangen van de winkelpui en gevelbekleding aan de voorgevel en het plaatsen van lichtreclame, 2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06</meta:user-defined>
    <meta:user-defined meta:name="OVERHEIDop.GmbID/DC.identifier">gmb-2016-111906</meta:user-defined>
    <meta:user-defined meta:name="OVERHEID.TaxonomieBeleidsagenda/OVERHEID.category">Huisvesting | Organisatie en beleid</meta:user-defined>
    <meta:user-defined meta:name="OVERHEIDop.referentienummer">52477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 102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08 463183</meta:user-defined>
    <meta:user-defined meta:name="OVERHEIDop.versieInformatie"/>
  </office:meta>
</office:document-meta>
</file>