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2, het verwijderen van de asbestdakplaten op het achterhuis en het vervangen ervan door houten dakbeschot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2, het verwijderen van de asbestdakplaten op het achterhuis en het vervangen ervan door houten dakbeschot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avik 2, het verwijderen van de asbestdakplaten op het achterhuis en het vervangen ervan door houten dakbeschot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04</meta:user-defined>
    <meta:user-defined meta:name="OVERHEIDop.GmbID/DC.identifier">gmb-2016-111904</meta:user-defined>
    <meta:user-defined meta:name="OVERHEID.TaxonomieBeleidsagenda/OVERHEID.category">Huisvesting | Organisatie en beleid</meta:user-defined>
    <meta:user-defined meta:name="OVERHEIDop.referentienummer">52859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2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3 463282</meta:user-defined>
    <meta:user-defined meta:name="OVERHEIDop.versieInformatie"/>
  </office:meta>
</office:document-meta>
</file>