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Lieve Vrouwekerkhof, het houden van Movie Nights op 4, 11 en 18 augustus 2016, 25-07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Lieve Vrouwekerkhof, het houden van Movie Nights op 4, 11 en 18 augustus 2016, 25-07-2016,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89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9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9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Lieve Vrouwekerkhof, het houden van Movie Nights op 4, 11 en 18 augustus 2016, 25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891</meta:user-defined>
    <meta:user-defined meta:name="OVERHEIDop.GmbID/DC.identifier">gmb-2016-1118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8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S 9</meta:user-defined>
    <meta:user-defined meta:name="OVERHEIDop.woonplaats">Amersfoort</meta:user-defined>
    <meta:user-defined meta:name="OVERHEIDop.straatnaam">Lieve Vrouwekerk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24 463036</meta:user-defined>
    <meta:user-defined meta:name="OVERHEIDop.versieInformatie"/>
  </office:meta>
</office:document-meta>
</file>