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, het houden van het Kannen en Kruiken Festival van 12 t/m 14 augustus 2016, 2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, het houden van het Kannen en Kruiken Festival van 12 t/m 14 augustus 2016, 25-07-2016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9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, het houden van het Kannen en Kruiken Festival van 12 t/m 14 augustus 2016, 2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90</meta:user-defined>
    <meta:user-defined meta:name="OVERHEIDop.GmbID/DC.identifier">gmb-2016-1118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0 463252</meta:user-defined>
    <meta:user-defined meta:name="OVERHEIDop.versieInformatie"/>
  </office:meta>
</office:document-meta>
</file>