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14 bomen, Dr. Ir. Ross V Lennepstr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kappen van 14 bomen, Dr. Ir. Ross V Lennepstr 14, 6419 BL te Heerlen (datum besluit 03-08-2016</text:span>
            <text:span text:style-name="nadrukvet">, dossiernummer </text:span>
            <text:span text:style-name="nadrukvet">Z-161211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8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14 bomen, Dr. Ir. Ross V Lennepstr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85</meta:user-defined>
    <meta:user-defined meta:name="OVERHEIDop.GmbID/DC.identifier">gmb-2016-1118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L 14</meta:user-defined>
    <meta:user-defined meta:name="OVERHEIDop.woonplaats">Heerlen</meta:user-defined>
    <meta:user-defined meta:name="OVERHEIDop.straatnaam">Dr. Ir. Ross van Lenne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422 320824</meta:user-defined>
    <meta:user-defined meta:name="OVERHEIDop.versieInformatie"/>
  </office:meta>
</office:document-meta>
</file>