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innenstad algemeen, het houden van het Spoffin Festival van 26 t/m 28 augustus 20016, 01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innenstad algemeen, het houden van het Spoffin Festival van 26 t/m 28 augustus 20016, 01-08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innenstad algemeen, het houden van het Spoffin Festival van 26 t/m 28 augustus 20016, 01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83</meta:user-defined>
    <meta:user-defined meta:name="OVERHEIDop.GmbID/DC.identifier">gmb-2016-1118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6 463107</meta:user-defined>
    <meta:user-defined meta:name="OVERHEIDop.versieInformatie"/>
  </office:meta>
</office:document-meta>
</file>