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Oostendorpstraat  ter hoogte van nr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ugustus 2016</text:p>
            <text:p text:style-name="common-al">Activiteit: het kappen van 1 boom in de stoep</text:p>
            <text:p text:style-name="common-al">WABO-Wabonummer: OV 2016104</text:p>
            <text:p text:style-name="common-al">Datum ontvangst aanvraag: 9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188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n Oostendorpstraat  ter hoogte van nr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81</meta:user-defined>
    <meta:user-defined meta:name="OVERHEIDop.GmbID/DC.identifier">gmb-2016-1118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</meta:user-defined>
    <meta:user-defined meta:name="OVERHEIDop.woonplaats">Bunnik</meta:user-defined>
    <meta:user-defined meta:name="OVERHEIDop.straatnaam">Jan Oostendorp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001 453019</meta:user-defined>
    <meta:user-defined meta:name="OVERHEIDop.versieInformatie"/>
  </office:meta>
</office:document-meta>
</file>