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straat 62 e.o.,  het kappen van 15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aarlemstraat, Zwollestraat, Assenstraat, Middelburglaan Bredastraat, Helmondstraat, Eindhovenlaan, Roosendaalstraat, Amsterdamstraat, Tilburglaan, 's-Gravenhagestraat, Arnhemstraat, Utrechtstraat, het kappen van 15 linden , kappen, WB00034250, 08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880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80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80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straat 62 e.o.,  het kappen van 15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80</meta:user-defined>
    <meta:user-defined meta:name="OVERHEIDop.GmbID/DC.identifier">gmb-2016-111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XW 62</meta:user-defined>
    <meta:user-defined meta:name="OVERHEIDop.woonplaats">'s-Hertogenbosch</meta:user-defined>
    <meta:user-defined meta:name="OVERHEIDop.straatnaam">Haarlem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347 412805</meta:user-defined>
    <meta:user-defined meta:name="OVERHEIDop.versieInformatie"/>
  </office:meta>
</office:document-meta>
</file>