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Hoogstraat 2, 6086 B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legalisatie luchtbehandelingsinstallatie op het dak gemeenschapshuis) op het adres Hoogstraat 2, 6086 BH Neer. Deze besluiten zijn 26 januari 2016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8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oogstraat 2, 6086 BH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88</meta:user-defined>
    <meta:user-defined meta:name="OVERHEIDop.GmbID/DC.identifier">gmb-2016-11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H 2</meta:user-defined>
    <meta:user-defined meta:name="OVERHEIDop.woonplaats">Neer</meta:user-defined>
    <meta:user-defined meta:name="OVERHEIDop.straatnaam">Hoo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904 363660</meta:user-defined>
    <meta:user-defined meta:name="OVERHEIDop.versieInformatie"/>
  </office:meta>
</office:document-meta>
</file>