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té Vlijmenseweg 5e mast m.b. voor Helftheuvelweg, ’s-Hertogenbosch, het plaatsen van een lichtmastreclame aa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mté Vlijmenseweg 5e mast m.b. voor Helftheuvelweg, ’s-Hertogenbosch, het plaatsen van een lichtmastreclame aan lichtmast, reclame, WB00033764, 0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té Vlijmenseweg 5e mast m.b. voor Helftheuvelweg, ’s-Hertogenbosch, het plaatsen van een lichtmastreclame aa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79</meta:user-defined>
    <meta:user-defined meta:name="OVERHEIDop.GmbID/DC.identifier">gmb-2016-111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7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2 411103</meta:user-defined>
    <meta:user-defined meta:name="OVERHEIDop.versieInformatie"/>
  </office:meta>
</office:document-meta>
</file>