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traat 11 e.o., het kappen van 6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uvenstraat, Luxemburgsingel, Viandenstraat, Echternachstraat, Luikstraat, Antwerpenstraat, Ieperstraat, Gentstraat, Mechelenstraat, het kappen van 6 linden, kappen, WB00034252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7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7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7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traat 11 e.o., het kappen van 6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78</meta:user-defined>
    <meta:user-defined meta:name="OVERHEIDop.GmbID/DC.identifier">gmb-2016-111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TJ 11</meta:user-defined>
    <meta:user-defined meta:name="OVERHEIDop.woonplaats">'s-Hertogenbosch</meta:user-defined>
    <meta:user-defined meta:name="OVERHEIDop.straatnaam">Leuv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20 412192</meta:user-defined>
    <meta:user-defined meta:name="OVERHEIDop.versieInformatie"/>
  </office:meta>
</office:document-meta>
</file>