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vitaliseren van het bedrijfspand Jan Linders, Sittarderweg 15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vitaliseren van het bedrijfspand Jan Linders, Sittarderweg 152, 6412 CM te Heerlen (datum besluit 08-07-2016</text:span>
            <text:span text:style-name="nadrukvet">, dossiernummer </text:span>
            <text:span text:style-name="nadrukvet">Z-150988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87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7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7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vitaliseren van het bedrijfspand Jan Linders, Sittarderweg 1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76</meta:user-defined>
    <meta:user-defined meta:name="OVERHEIDop.GmbID/DC.identifier">gmb-2016-111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CM 154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086 323633</meta:user-defined>
    <meta:user-defined meta:name="OVERHEIDop.versieInformatie"/>
  </office:meta>
</office:document-meta>
</file>