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 ingetrokken aanvraag omgevingsvergunning Pastoor Cleerbesemlaan 22, 1735 HX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stoor Cleerbesemlaan 22, 1735 HX 't Veld</text:p>
            <text:p text:style-name="common-al">Betreft: het vergroten van een woning</text:p>
            <text:p text:style-name="common-al">Kenmerk: Z-124733</text:p>
            <text:p text:style-name="common-al">Datum aanvraag: 24 juni 2016</text:p>
            <text:p text:style-name="common-al">Ingetrokken door aanvrager op: 3 augustus 2016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1847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4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4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 ingetrokken aanvraag omgevingsvergunning Pastoor Cleerbesemlaan 22, 1735 HX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47</meta:user-defined>
    <meta:user-defined meta:name="OVERHEIDop.GmbID/DC.identifier">gmb-2016-111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HX 22</meta:user-defined>
    <meta:user-defined meta:name="OVERHEIDop.woonplaats">'t Veld</meta:user-defined>
    <meta:user-defined meta:name="OVERHEIDop.straatnaam">Pastoor Cleerbesem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460 528430</meta:user-defined>
    <meta:user-defined meta:name="OVERHEIDop.versieInformatie"/>
  </office:meta>
</office:document-meta>
</file>