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(uitbreiding balkon), Vrieheidepark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 (uitbreiding balkon), Vrieheidepark 22, 6414 JD te Heerlen (datum besluit 02-08-2016,</text:span>
            <text:span text:style-name="nadrukvet"> dossiernummer </text:span>
            <text:span text:style-name="nadrukvet">Z-1612201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846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4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4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 (uitbreiding balkon), Vrieheidepark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46</meta:user-defined>
    <meta:user-defined meta:name="OVERHEIDop.GmbID/DC.identifier">gmb-2016-111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JD 18</meta:user-defined>
    <meta:user-defined meta:name="OVERHEIDop.woonplaats">Heerlen</meta:user-defined>
    <meta:user-defined meta:name="OVERHEIDop.straatnaam">Vrieheidepark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821 325925</meta:user-defined>
    <meta:user-defined meta:name="OVERHEIDop.versieInformatie"/>
  </office:meta>
</office:document-meta>
</file>