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22, 22A, 24 en Slauerhoffstraat 37, Rosmalen, het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ude Baan 22, 22A, 24 en Slauerhoffstraat 37, Rosmalen, het aanleggen van een nieuwe in-of uitrit, uitweg, WB00034182, 0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4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22, 22A, 24 en Slauerhoffstraat 37, Rosmalen, het aanleggen van een nieuwe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4</meta:user-defined>
    <meta:user-defined meta:name="OVERHEIDop.GmbID/DC.identifier">gmb-2016-11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S 22</meta:user-defined>
    <meta:user-defined meta:name="OVERHEIDop.woonplaats">Rosmalen</meta:user-defined>
    <meta:user-defined meta:name="OVERHEIDop.straatnaam">Oude baan</meta:user-defined>
    <meta:user-defined meta:name="OVERHEID.PostcodeHuisnummer/OVERHEIDop.postcodeHuisnummer">5242EB 37</meta:user-defined>
    <meta:user-defined meta:name="OVERHEIDop.straatnaam">Slauerhof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68 413324</meta:user-defined>
    <meta:user-defined meta:name="OVERHEID.EPSG28992/DC.spatial">153610 413335</meta:user-defined>
    <meta:user-defined meta:name="OVERHEIDop.versieInformatie"/>
  </office:meta>
</office:document-meta>
</file>