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ingetrokken aanvraag omgevingsvergunning Molenweg 5, 1766 HL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weg 5, 1766 HL Wieringerwaard</text:p>
            <text:p text:style-name="common-al">Betreft: het plaatsen van zonnepalen</text:p>
            <text:p text:style-name="common-al">Kenmerk: Z-126154</text:p>
            <text:p text:style-name="common-al">Datum aanvraag: 19 juli 2016</text:p>
            <text:p text:style-name="common-al">Ingetrokken door aanvrager op: 2 augustus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184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 ingetrokken aanvraag omgevingsvergunning Molenweg 5, 1766 HL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43</meta:user-defined>
    <meta:user-defined meta:name="OVERHEIDop.GmbID/DC.identifier">gmb-2016-111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HL 5</meta:user-defined>
    <meta:user-defined meta:name="OVERHEIDop.woonplaats">Wieringerwaard</meta:user-defined>
    <meta:user-defined meta:name="OVERHEIDop.straatnaam">Mol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473 538849</meta:user-defined>
    <meta:user-defined meta:name="OVERHEIDop.versieInformatie"/>
  </office:meta>
</office:document-meta>
</file>