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uinhuis, Van Weerden Poelmanstr 17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uinhuis, Van Weerden Poelmanstr 177, 6417 EM te Heerlen (datum besluit 03-08-2016</text:span>
            <text:span text:style-name="nadrukvet">, dossiernummer </text:span>
            <text:span text:style-name="nadrukvet">Z-161219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4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uinhuis, Van Weerden Poelmanstr 17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2</meta:user-defined>
    <meta:user-defined meta:name="OVERHEIDop.GmbID/DC.identifier">gmb-2016-11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77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34 320583</meta:user-defined>
    <meta:user-defined meta:name="OVERHEIDop.versieInformatie"/>
  </office:meta>
</office:document-meta>
</file>