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Burgerslaan ongenummerd (mastnr. 504) ’s-Hertogenbosch, het plaatsen van een lichtmastreclame a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. Burgerslaan ongenummerd (mastnr. 504) ’s-Hertogenbosch, het plaatsen van een lichtmastreclame aan een lantaarnpaal, reclame, WB00034060, 0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4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Burgerslaan ongenummerd (mastnr. 504) ’s-Hertogenbosch, het plaatsen van een lichtmastreclame aan een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1</meta:user-defined>
    <meta:user-defined meta:name="OVERHEIDop.GmbID/DC.identifier">gmb-2016-11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's-Hertogenbosch</meta:user-defined>
    <meta:user-defined meta:name="OVERHEIDop.straatnaam">Burgemeester Burger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69 414297</meta:user-defined>
    <meta:user-defined meta:name="OVERHEIDop.versieInformatie"/>
  </office:meta>
</office:document-meta>
</file>