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48 A, 5211 DC, ’s-Hertogenbosch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Westwal 48 A, 5211 DC, ’s-Hertogenbosch, de bouw van een woning, bouwen, aanleggen, strijd bestemmingsplan, WB00033853</text:p>
            <text:p text:style-name="common-al">De ontwerpbeschikking met de aanvraag en eventuele bescheiden ligt gedurende zes weken digitaal ter inzage van 8 augustus t/m 19 september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4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4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4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wal 48 A, 5211 DC, ’s-Hertogenbosch, de 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40</meta:user-defined>
    <meta:user-defined meta:name="OVERHEIDop.GmbID/DC.identifier">gmb-2016-111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B</meta:user-defined>
    <meta:user-defined meta:name="OVERHEIDop.woonplaats">'s-Hertogenbosch</meta:user-defined>
    <meta:user-defined meta:name="OVERHEIDop.straatnaam">West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40 410833</meta:user-defined>
    <meta:user-defined meta:name="OVERHEIDop.versieInformatie"/>
  </office:meta>
</office:document-meta>
</file>