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anssum ong.(kadastraal Neer, sectie G, nr. 831),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vanging kraanplaats beschoeiing door nieuwe houten damwand) op het adres Hanssum ong.(kadastraal Neer, sectie G, nr. 831), 6086 BS Neer.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anssum ong.(kadastraal Neer, sectie G, nr. 831), 6086 BS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4</meta:user-defined>
    <meta:user-defined meta:name="OVERHEIDop.GmbID/DC.identifier">gmb-2016-11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S 17</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830 363380</meta:user-defined>
    <meta:user-defined meta:name="OVERHEIDop.versieInformatie"/>
  </office:meta>
</office:document-meta>
</file>