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5211 AK, ’s-Hertogenbosch, het plaatsen van 3 energi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Willemsplein 4, 5211 AK, ’s-Hertogenbosch, het plaatsen van 3 energiebomen, bouwen, strijd bestemmingsplan, WB00033652, 21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1838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838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lein 4, 5211 AK, ’s-Hertogenbosch, het plaatsen van 3 energi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1838</meta:user-defined>
    <meta:user-defined meta:name="OVERHEIDop.GmbID/DC.identifier">gmb-2016-11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AK 2</meta:user-defined>
    <meta:user-defined meta:name="OVERHEIDop.woonplaats">'s-Hertogenbosch</meta:user-defined>
    <meta:user-defined meta:name="OVERHEIDop.straatnaam">Willems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93 410613</meta:user-defined>
    <meta:user-defined meta:name="OVERHEIDop.versieInformatie"/>
  </office:meta>
</office:document-meta>
</file>