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arsselseweg 49, activiteit milieu: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augustus 2016 heeft de gemeente Bronckhorst een vergunning van rechtswege verleend op de aanvraag voor een omgevingsvergunning. De aanvraag is geregistreerd onder nummer 2016-0555. De aanvraag gaat over milieuneutrale verandering aan de Varsselseweg 49 in Hengelo (Gld). De vergunning is verzonden op 8 augustus 2016. </text:p>
            <text:p text:style-name="common-al">Het besluit is genom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83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Varsselseweg 49, activiteit milieu: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34</meta:user-defined>
    <meta:user-defined meta:name="OVERHEIDop.GmbID/DC.identifier">gmb-2016-111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NR 49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 van rechtswege milieuneutraal en OBM|exb-2016-27036</meta:user-defined>
    <meta:user-defined meta:name="OVERHEIDop.externeBijlage">Bijlage_ovezicht_euralcodes|exb-2016-27037</meta:user-defined>
    <meta:user-defined meta:name="OVERHEIDop.externeBijlage">Aanvraag|exb-2016-27038</meta:user-defined>
    <meta:user-defined meta:name="OVERHEID.EPSG28992/DC.spatial">224460 452426</meta:user-defined>
    <meta:user-defined meta:name="OVERHEIDop.versieInformatie"/>
  </office:meta>
</office:document-meta>
</file>