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33, 5212 BV, ’s-Hertogenbosch, in gebruik met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gr. Diepenstraat 33, 5212 BV, ’s-Hertogenbosch, in gebruik met strijd bestemmingsplan, strijd bestemmingsplan, WB00034215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3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Diepenstraat 33, 5212 BV, ’s-Hertogenbosch, in gebruik met strijd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32</meta:user-defined>
    <meta:user-defined meta:name="OVERHEIDop.GmbID/DC.identifier">gmb-2016-111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BV 33</meta:user-defined>
    <meta:user-defined meta:name="OVERHEIDop.woonplaats">'s-Hertogenbosch</meta:user-defined>
    <meta:user-defined meta:name="OVERHEIDop.straatnaam">Mgr. Diep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33 412208</meta:user-defined>
    <meta:user-defined meta:name="OVERHEIDop.versieInformatie"/>
  </office:meta>
</office:document-meta>
</file>