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aan van de 17e Septemb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365</text:p>
            <text:p text:style-name="common-al">Datum indiening: 22 januari 2016</text:p>
            <text:p text:style-name="common-al">Omschrijving: wijzigen van gevels van stucwerk naar golfplaat gevelbekleding</text:p>
            <text:p text:style-name="tussenkopcur">
            <text:span text:style-name="nadrukvet">Adres: Laan van de 17e September 17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8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aan van de 17e September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83</meta:user-defined>
    <meta:user-defined meta:name="OVERHEIDop.GmbID/DC.identifier">gmb-2016-11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MK 17</meta:user-defined>
    <meta:user-defined meta:name="OVERHEIDop.woonplaats">Arnhem</meta:user-defined>
    <meta:user-defined meta:name="OVERHEIDop.straatnaam">Laan van de 17e September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5741 441561</meta:user-defined>
    <meta:user-defined meta:name="OVERHEIDop.versieInformatie"/>
  </office:meta>
</office:document-meta>
</file>