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Bernhardstraat schuin tegenover nr 35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augustus 2016</text:p>
            <text:p text:style-name="common-al">Activiteit: het kappen van 2 bomen in de haag bij de speeltuin</text:p>
            <text:p text:style-name="common-al">WABO-Wabonummer: OV 2016103</text:p>
            <text:p text:style-name="common-al">Datum ontvangst aanvraag: 9 augustus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1826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2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26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 Bernhardstraat schuin tegenover nr 3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26</meta:user-defined>
    <meta:user-defined meta:name="OVERHEIDop.GmbID/DC.identifier">gmb-2016-11182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BL 33</meta:user-defined>
    <meta:user-defined meta:name="OVERHEIDop.woonplaats">Bunnik</meta:user-defined>
    <meta:user-defined meta:name="OVERHEIDop.straatnaam">Prins Bernhardstraa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672 453109</meta:user-defined>
    <meta:user-defined meta:name="OVERHEIDop.versieInformatie"/>
  </office:meta>
</office:document-meta>
</file>