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nckevoirtstraat 1, 5211 BW, ’s-Hertogenbosch, het uitbouwen van een bestaande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Enckevoirtstraat 1, 5211 BW, ’s-Hertogenbosch, het uitbouwen van een bestaande garage, bouwen, WB00034224, 02-08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11822</text:span><text:line-break/><text:date style:data-style-name="dag" text:fixed="true" text:date-value="2016-08-12"/><text:line-break/><text:date style:data-style-name="jaar" text:fixed="true" text:date-value="2016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822</text:span><text:date style:data-style-name="nicedate" text:fixed="true" text:date-value="2016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822</text:span><text:date style:data-style-name="nicedate" text:fixed="true" text:date-value="2016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nckevoirtstraat 1, 5211 BW, ’s-Hertogenbosch, het uitbouwen van een bestaande garag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2</meta:user-defined>
    <meta:user-defined meta:name="OVERHEIDop.publicationIssue">111822</meta:user-defined>
    <meta:user-defined meta:name="OVERHEIDop.GmbID/DC.identifier">gmb-2016-11182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11BW 1</meta:user-defined>
    <meta:user-defined meta:name="OVERHEIDop.woonplaats">'s-Hertogenbosch</meta:user-defined>
    <meta:user-defined meta:name="OVERHEIDop.straatnaam">Enckevoirtstraat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8628 410863</meta:user-defined>
    <meta:user-defined meta:name="OVERHEIDop.versieInformatie"/>
  </office:meta>
</office:document-meta>
</file>