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4, 5392 PC, Nuland, het aanvragen van een tijdelijke inrit t.b.v. de toegang van de 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eseind 4, 5392 PC, Nuland, het aanvragen van een tijdelijke inrit t.b.v. de toegang van de kavel, uitweg, WB00034237, 04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819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19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19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eind 4, 5392 PC, Nuland, het aanvragen van een tijdelijke inrit t.b.v. de toegang van de k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19</meta:user-defined>
    <meta:user-defined meta:name="OVERHEIDop.GmbID/DC.identifier">gmb-2016-111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2PC 4</meta:user-defined>
    <meta:user-defined meta:name="OVERHEIDop.woonplaats">Nuland</meta:user-defined>
    <meta:user-defined meta:name="OVERHEIDop.straatnaam">Heesein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6577 416273</meta:user-defined>
    <meta:user-defined meta:name="OVERHEIDop.versieInformatie"/>
  </office:meta>
</office:document-meta>
</file>